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vangende nieuwbouw bedrijfswoning op de locatie Korte Maatsweg 1, 3755PK te Eemnes (zaaknummer OMG 2025-017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4 juni 2025. De gemeente geeft hiermee toestemming voor het realiseren van een vervangende nieuwbouw bedrijfswoning op de locatie Korte Maatsweg 1, 3755PK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057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7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7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172</meta:user-defined>
    <dc:language>nl</dc:language>
    <meta:user-defined meta:name="DC.title">Toestemming voor het realiseren van een vervangende nieuwbouw bedrijfswoning op de locatie Korte Maatsweg 1, 3755PK te Eemnes (zaaknummer OMG 2025-0172)</meta:user-defined>
    <meta:user-defined meta:name="OVERHEIDop.locatietype/OVERHEIDop.gebiedsmarkering">GeometrieRef</meta:user-defined>
    <meta:user-defined meta:name="DCTERMS.W3CDTF/DCTERMS.available">2025-06-27</meta:user-defined>
    <meta:user-defined meta:name="DCTERMS.W3CDTF/OVERHEIDop.jaargang">2025</meta:user-defined>
    <meta:user-defined meta:name="OVERHEIDop.externeBijlage">Afwijkvergunning|exb-2025-23533</meta:user-defined>
    <meta:user-defined meta:name="OVERHEIDop.publicationIssue">280572</meta:user-defined>
    <meta:user-defined meta:name="OVERHEIDop.GmbID/DC.identifier">gmb-2025-280572</meta:user-defined>
    <meta:user-defined meta:name="OVERHEIDop.versieInformatie"/>
  </office:meta>
</office:document-meta>
</file>