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Aanwijzingsbesluit beoordelingscommissie standplaats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2, lid 3 van de Nadere regel, artikel 5:13 Algemene plaatselijke verordening Utrecht 2010, gemeente Utrecht, standplaatsen.</text:p>
              </text:list-item>
            </text:list>
            <text:p text:style-name="al">Overwegende dat</text:p>
            <text:list text:style-name="id1-3-2-1-1-4">
              <text:list-item text:style-override="id1-3-2-1-1-4-1">
                <text:number>•</text:number>
                <text:p text:style-name="al">er commissieleden aangewezen dienen te worden voor het beoordelen van de aanvragen voor een standplaatsvergunning;</text:p>
              </text:list-item>
              <text:list-item text:style-override="id1-3-2-1-1-4-2">
                <text:number>•</text:number>
                <text:p text:style-name="al">deze leden deel gaan uitmaken van de beoordelingscommissie die burgemeester en wethouders adviseert over de beoordeling van de ingediende aanvragen.</text:p>
              </text:list-item>
            </text:list>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text:number>
                <text:p text:style-name="al">Als lid van de beoordelingscommissie als bedoeld in artikel 12, lid 3 van de Nadere regel artikel 5:13 Algemene plaatselijke verordening Utrecht 2010, gemeente Utrecht, standplaatsen wijzen burgemeester en wethouders de onderstaande personen aan: </text:p>
                <text:list text:style-name="id1-3-2-2-1-2-1-3">
                  <text:list-item text:style-override="id1-3-2-2-1-2-1-3-1">
                    <text:number>•</text:number>
                    <text:p text:style-name="al">zoals opgenomen in de bijlage behorende bij dit besluit onder categorie A; in de rol van wijkbewoner, </text:p>
                  </text:list-item>
                  <text:list-item text:style-override="id1-3-2-2-1-2-1-3-2">
                    <text:number>•</text:number>
                    <text:p text:style-name="al">zoals opgenomen in de bijlage behorende bij dit besluit onder categorie B; in de rol van vak-expert;</text:p>
                  </text:list-item>
                  <text:list-item text:style-override="id1-3-2-2-1-2-1-3-3">
                    <text:number>•</text:number>
                    <text:p text:style-name="al">zoals opgenomen in de bijlage behorende bij dit besluit onder categorie C; in de rol van voorzitter.</text:p>
                  </text:list-item>
                </text:list>
              </text:list-item>
            </text:list>
          </text:section>
          <text:section text:name="artikel_id1-3-2-2-2" text:style-name="artikel">
            <text:p text:style-name="artikel_kop_titel"><text:span text:style-name="artikel_kop_label">Artikel</text:span> <text:span text:style-name="artikel_kop_nr">2</text:span> Einde aanwijzing</text:p>
            <text:p text:style-name="al">De aanwijzing van de in artikel 1 genoemde commissieleden eindigt op 30 september 2025.</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oordelingscommissie standplaatsen gemeente Utrecht. </text:p>
          </text:section>
        </text:section>
        <text:section text:name="regeling-sluiting_id1-3-2-3" text:style-name="regeling-sluiting">
          <text:section text:name="ondertekening_id1-3-2-3-1">
            <text:p><text:span text:style-name="functie">Aldus vastgesteld op 21 januari 2025 </text:span></text:p>
            <text:p><text:span text:style-name="functie">Namens burgemeester en wethouders,</text:span></text:p>
            <text:p><text:span text:style-name="functie">M. Prijs</text:span></text:p>
            <text:p><text:span text:style-name="functie">Hoofd Vergunningen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list text:style-name="id1-3-2-4-11">
            <text:list-item text:style-override="id1-3-2-4-11-1">
              <text:number>•</text:number>
              <text:p text:style-name="al">uw naam, adres, datum en handtekening; graag ook het telefoonnummer waarop u overdag te bereiken bent;</text:p>
            </text:list-item>
            <text:list-item text:style-override="id1-3-2-4-11-2">
              <text:number>•</text:number>
              <text:p text:style-name="al">een omschrijving van het besluit waartegen het bezwaarschrift is gericht; vermeld hierbij de datum van bekendmaking van dat besluit of stuur een kopie van het besluit mee;</text:p>
            </text:list-item>
            <text:list-item text:style-override="id1-3-2-4-11-3">
              <text:number>•</text:number>
              <text:p text:style-name="al">de reden waarom u vindt dat het besluit onjuist is;</text:p>
            </text:list-item>
            <text:list-item text:style-override="id1-3-2-4-11-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text:name="bijlage_id1-3-2-5" text:style-name="bijlage">
          <text:p text:style-name="bijlage_top"/>
          <text:p text:style-name="hoofdstuk_kop"><text:span text:style-name="label"/> <text:span text:style-name="nr"/> Toelichting op aanwijzingsbesluit beoordelingscommissie standplaatsen gemeente Utrecht </text:p>
          <text:p text:style-name="al">Artikel 1 Aanwijzing</text:p>
          <text:p text:style-name="al">In de periode van maart 2025 tot en met juni 2025, worden in een tweede ronde de nog beschikbare kavels voor een standplaats in de gemeente Utrecht op gemeentegrond opnieuw uitgegeven. Dit zijn 27 beschikbare kavels en de nog niet vergunde weken/maanden van 18 seizoenskavels. Rekening houdend met de doorlooptijd van de vergunningprocedure, zorgen we ervoor dat er voldoende commissieleden beschikbaar zijn voor de beoordeling van de aanvragen. Afhankelijk van het daadwerkelijke aantal aanvragen dat ontvangen wordt, worden de benoemde commissieleden onderverdeeld in één of meerdere beoordelingscommiss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bstract">Aanwijzigingsbesluit waarmee commissieleden aangewezen dienen te worden voor het beoordelen van de aanvragen voor een standplaatsvergunning</meta:user-defined>
    <meta:user-defined meta:name="DCTERMS.alternative">Aanwijzingsbesluit beoordelingscommissie standplaatsen gemeente Utrecht</meta:user-defined>
    <dc:language>nl</dc:language>
    <meta:user-defined meta:name="OVERHEIDop.locatietype/OVERHEIDop.gebiedsmarkering">Gemeente</meta:user-defined>
    <meta:user-defined meta:name="DC.title">Aanwijzingsbesluit beoordelingscommissie standplaatsen gemeente Utrecht</meta:user-defined>
    <meta:user-defined meta:name="DCTERMS.W3CDTF/DCTERMS.available">2025-01-23</meta:user-defined>
    <meta:user-defined meta:name="DCTERMS.W3CDTF/OVERHEIDop.jaargang">2025</meta:user-defined>
    <meta:user-defined meta:name="OVERHEIDop.publicationIssue">28057</meta:user-defined>
    <meta:user-defined meta:name="OVERHEIDop.betreftRegeling">CVDR734535_1</meta:user-defined>
    <meta:user-defined meta:name="OVERHEIDop.GmbID/DC.identifier">gmb-2025-28057</meta:user-defined>
    <meta:user-defined meta:name="xs:date/OVERHEIDop.startdatum">2025-01-24</meta:user-defined>
    <meta:user-defined meta:name="OVERHEIDop.versieInformatie"/>
  </office:meta>
</office:document-meta>
</file>