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ieuwlandseweg 2, 8316KZ Marknesse: het bouwen van een compress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Omgevingsvergunning verleend voor deze locatie. Het gaat om het bouwen van een compressor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056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6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6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1</meta:user-defined>
    <meta:user-defined meta:name="DCTERMS.abstract">Nieuwlandseweg 2, 8316KZ Marknesse: Omgevingsvergunning 25 juni 2025 het bouwen van een compressor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Nieuwlandseweg 2, 8316KZ Marknesse: het bouwen van een compressorgebouw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67</meta:user-defined>
    <meta:user-defined meta:name="OVERHEIDop.GmbID/DC.identifier">gmb-2025-280567</meta:user-defined>
    <meta:user-defined meta:name="OVERHEIDop.versieInformatie"/>
  </office:meta>
</office:document-meta>
</file>