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voor kampeerontheffing M.E.E.T. (Missing Ear European Tournament) van 3 tot en met 5 oktober 2025 op het terrein aan Lissevoort 6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 kampeerontheffing M.E.E.T. (Missing Ear European Tournament)</text:p>
            <text:p text:style-name="common-al">Aangevraagd door:  Honk- en Softbalclub Nuenen</text:p>
            <text:p text:style-name="common-al">Locatie: Terrein aan Lissevoort 6 te 5671 BS Nuenen</text:p>
            <text:p text:style-name="common-al">Datum:  3 tot en met 5 oktober 2025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met Annemarie van Gerwen op maandag- en dinsdagochtend tot 13:00 uur en op woensdag en donderdag hele 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80565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565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565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oor kampeerontheffing M.E.E.T. (Missing Ear European Tournament) van 3 tot en met 5 oktober 2025 op het terrein aan Lissevoort 6 te Nuenen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0565</meta:user-defined>
    <meta:user-defined meta:name="OVERHEIDop.GmbID/DC.identifier">gmb-2025-280565</meta:user-defined>
    <meta:user-defined meta:name="OVERHEIDop.versieInformatie"/>
  </office:meta>
</office:document-meta>
</file>