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TV Unplugged op 28 juni 2025 tussen 20:30 uur en 23:00 uur aan Ridderstraat 19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MTV Unplugged aan de Ridderstraat 190 op 28 juni 2025 tussen 20:30 uur en 23:00 uur.</text:p>
            <text:p text:style-name="common-al">Verzenddatum: 18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5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MTV Unplugged op 28 juni 2025 tussen 20:30 uur en 23:00 uur aan Ridderstraat 190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63</meta:user-defined>
    <meta:user-defined meta:name="OVERHEIDop.GmbID/DC.identifier">gmb-2025-280563</meta:user-defined>
    <meta:user-defined meta:name="OVERHEIDop.versieInformatie"/>
  </office:meta>
</office:document-meta>
</file>