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97d, 3971GH Driebergen-Rijsenburg, aanvraag Model A Alcoholwetvergunning Cafe het Hart  (RX2025-00001329, 9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97d, 3971GH Driebergen-Rijsenburg, aanvraag Model A Alcoholwetvergunning Cafe het Hart (RX2025-00001329, 9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056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6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6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329</meta:user-defined>
    <meta:user-defined meta:name="DCTERMS.abstract">Traaij 197d, 3971GH Driebergen-Rijsenburg, aanvraag Model A Alcoholwetvergunning Cafe het Hart (RX2025-00001329, 9 jun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97d, 3971GH Driebergen-Rijsenburg, aanvraag Model A Alcoholwetvergunning Cafe het Hart  (RX2025-00001329, 9 juni 2025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62</meta:user-defined>
    <meta:user-defined meta:name="OVERHEIDop.GmbID/DC.identifier">gmb-2025-280562</meta:user-defined>
    <meta:user-defined meta:name="OVERHEIDop.versieInformatie"/>
  </office:meta>
</office:document-meta>
</file>