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Mega Piratenfestijn op 3 oktober 2025 - tegenover Haarsterweg 3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5 een besluit genomen op de aanvraag met zaaknummer 2024009286 voor het organiseren van het Mega Piratenfestijn op 3 oktober 2025 op locatie tegenover Haarsterweg 34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5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9286</meta:user-defined>
    <dc:language>nl</dc:language>
    <meta:user-defined meta:name="OVERHEIDop.locatietype/OVERHEIDop.gebiedsmarkering">Punt</meta:user-defined>
    <meta:user-defined meta:name="DC.title">Besluit op aanvraag: Het organiseren van het Mega Piratenfestijn op 3 oktober 2025 - tegenover Haarsterweg 34 in Maru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60</meta:user-defined>
    <meta:user-defined meta:name="OVERHEIDop.GmbID/DC.identifier">gmb-2025-280560</meta:user-defined>
    <meta:user-defined meta:name="OVERHEIDop.versieInformatie"/>
  </office:meta>
</office:document-meta>
</file>