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hal, (her)bouwen van een woning en het bouwen van een bijgebouw op Bredasedijk 32 5571V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43</text:p>
            <text:p text:style-name="common-al">Ontvangstdatum aanvraag: 24-06-2025</text:p>
            <text:p text:style-name="common-al">Plaats/adres: Bredasedijk 32 5571VC Bergeijk</text:p>
            <text:p text:style-name="common-al">Omschrijving: het bouwen van een bedrijfshal, (her)bouwen van een woning en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05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43</meta:user-defined>
    <meta:user-defined meta:name="DCTERMS.abstract">bouwen van een bedrijfshal, (her)bouwen van een woning en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hal, (her)bouwen van een woning en het bouwen van een bijgebouw op Bredasedijk 32 5571VC Berge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59</meta:user-defined>
    <meta:user-defined meta:name="OVERHEIDop.GmbID/DC.identifier">gmb-2025-280559</meta:user-defined>
    <meta:user-defined meta:name="OVERHEIDop.versieInformatie"/>
  </office:meta>
</office:document-meta>
</file>