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Toffeldagen op 12 en 13 juli 2025 in de binnenstad van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Toffeldagen op 12 en 13 juli 2025 in de binnenstad.</text:p>
            <text:p text:style-name="common-al">Verzenddatum: 18 jun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055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de Toffeldagen op 12 en 13 juli 2025 in de binnenstad van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57</meta:user-defined>
    <meta:user-defined meta:name="OVERHEIDop.GmbID/DC.identifier">gmb-2025-280557</meta:user-defined>
    <meta:user-defined meta:name="OVERHEIDop.versieInformatie"/>
  </office:meta>
</office:document-meta>
</file>