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ranjelaan 2a Castricum, het verlengen van de vergunning voor het plaatsen van de tijdelijke huisvesting , datum ontvangst 17 juni 2025 (Z2025-00004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055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5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5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41</meta:user-defined>
    <meta:user-defined meta:name="DCTERMS.abstract">Oranjelaan 2a Castricum, het verlengen van de vergunning voor het plaatsen van de tijdelijke huisvesting , datum ontvangst 17 juni 2025 (Z2025-00004541)</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Oranjelaan 2a Castricum, het verlengen van de vergunning voor het plaatsen van de tijdelijke huisvesting , datum ontvangst 17 juni 2025 (Z2025-00004541)</meta:user-defined>
    <meta:user-defined meta:name="DCTERMS.W3CDTF/DCTERMS.available">2025-06-27</meta:user-defined>
    <meta:user-defined meta:name="DCTERMS.W3CDTF/OVERHEIDop.jaargang">2025</meta:user-defined>
    <meta:user-defined meta:name="OVERHEIDop.publicationIssue">280552</meta:user-defined>
    <meta:user-defined meta:name="OVERHEIDop.GmbID/DC.identifier">gmb-2025-280552</meta:user-defined>
    <meta:user-defined meta:name="OVERHEIDop.versieInformatie"/>
  </office:meta>
</office:document-meta>
</file>