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Flierdijk 5a 7681 RB Vroomshoop, organiseren van een online loterij op 31-08-2025 t.b.v. voetbalweekend Vroomshoopse Boys, (ontvangen op 25-06-2025, zaaknummer TR-Z2025-00098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lierdijk 5a 7681RB Vroomshoop</text:p>
            <text:p text:style-name="common-al">
            <text:span text:style-name="nadrukvet">Wat:</text:span> organiseren van een online loterij t.b.v. voetbalweekend Vroomshoopse Boys</text:p>
            <text:p text:style-name="common-al">
            <text:span text:style-name="nadrukvet">Wanneer:</text:span> 31-08-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055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5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5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984</meta:user-defined>
    <meta:user-defined meta:name="DCTERMS.abstract">organiseren van een online loterij t.b.v. voetbalweekend Vroomshoopse Boys</meta:user-defined>
    <dc:language>nl</dc:language>
    <meta:user-defined meta:name="OVERHEIDop.locatietype/OVERHEIDop.gebiedsmarkering">Punt</meta:user-defined>
    <meta:user-defined meta:name="DC.title">Gemeente Twenterand - Ingekomen aanvraag Flierdijk 5a 7681 RB Vroomshoop, organiseren van een online loterij op 31-08-2025 t.b.v. voetbalweekend Vroomshoopse Boys, (ontvangen op 25-06-2025, zaaknummer TR-Z2025-000984)</meta:user-defined>
    <meta:user-defined meta:name="DCTERMS.W3CDTF/DCTERMS.available">2025-07-02</meta:user-defined>
    <meta:user-defined meta:name="DCTERMS.W3CDTF/OVERHEIDop.jaargang">2025</meta:user-defined>
    <meta:user-defined meta:name="OVERHEIDop.publicationIssue">280550</meta:user-defined>
    <meta:user-defined meta:name="OVERHEIDop.GmbID/DC.identifier">gmb-2025-280550</meta:user-defined>
    <meta:user-defined meta:name="OVERHEIDop.versieInformatie"/>
  </office:meta>
</office:document-meta>
</file>