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slaan van roerende zaken, RNN01H8428 (nabij Remmerden 2)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opslaan van roerende zaken, RNN01H8428 (nabij Remmerden 2), Rhenen. Aanvraagnummer: Z2025-00000268. Indieningsdatum: 18 jun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54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8</meta:user-defined>
    <meta:user-defined meta:name="DCTERMS.abstract">Betreft: Aanvraag op locatie RNN01H8428 (nabij Remmerden 2)</meta:user-defined>
    <dc:language>nl</dc:language>
    <meta:user-defined meta:name="OVERHEIDop.locatietype/OVERHEIDop.gebiedsmarkering">Vlak</meta:user-defined>
    <meta:user-defined meta:name="DC.title">Aanvraag vergunning voor opslaan van roerende zaken, RNN01H8428 (nabij Remmerden 2), Rhen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48</meta:user-defined>
    <meta:user-defined meta:name="OVERHEIDop.GmbID/DC.identifier">gmb-2025-280548</meta:user-defined>
    <meta:user-defined meta:name="OVERHEIDop.versieInformatie"/>
  </office:meta>
</office:document-meta>
</file>