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aan de voor- en achterzijde van de woning op de locatie de Wildtstraat 12 te Heemskerk, verzonden 25 juni 2025, DSO nummer 2025050601521, zaaknummer ODIJ-Z-25-16082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dakkapellen aan de voor- en achterzijde van de woning op de locatie de Wildtstraat 12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8054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4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4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dakkapellen aan de voor- en achterzijde van de woning op de locatie de Wildtstraat 12 te Heemskerk, verzonden 25 juni 2025, DSO nummer 2025050601521, zaaknummer ODIJ-Z-25-160826</meta:user-defined>
    <meta:user-defined meta:name="DCTERMS.W3CDTF/DCTERMS.available">2025-06-27</meta:user-defined>
    <meta:user-defined meta:name="DCTERMS.W3CDTF/OVERHEIDop.jaargang">2025</meta:user-defined>
    <meta:user-defined meta:name="OVERHEIDop.publicationIssue">280545</meta:user-defined>
    <meta:user-defined meta:name="OVERHEIDop.GmbID/DC.identifier">gmb-2025-280545</meta:user-defined>
    <meta:user-defined meta:name="OVERHEIDop.versieInformatie"/>
  </office:meta>
</office:document-meta>
</file>