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Chopinplei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xploiteren van een openbare inrichting aan het Chopinplein 4 in Culemborg. </text:p>
            <text:p text:style-name="common-al">Verzenddatum: 16 juni 2025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5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Chopinplein 4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44</meta:user-defined>
    <meta:user-defined meta:name="OVERHEIDop.GmbID/DC.identifier">gmb-2025-280544</meta:user-defined>
    <meta:user-defined meta:name="OVERHEIDop.versieInformatie"/>
  </office:meta>
</office:document-meta>
</file>