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Klaprozenweg 57 1032K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vijg)</text:p>
            <text:p text:style-name="common-al">Besluit: verleend</text:p>
            <text:p text:style-name="common-al">Besluit verzonden op: 25-06-2025</text:p>
            <text:p text:style-name="common-al">Zaakadres: Klaprozenweg 57 1032KK Amsterdam</text:p>
            <text:p text:style-name="common-al">Zaaknummer: Z2025-013253</text:p>
            <text:p text:style-name="common-al">DSO-nummer: 2025032602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25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53</meta:user-defined>
    <meta:user-defined meta:name="DCTERMS.abstract">kappen van een boom (vij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Klaprozenweg 57 1032KK Amsterdam-Noord</meta:user-defined>
    <meta:user-defined meta:name="DCTERMS.W3CDTF/DCTERMS.available">2025-06-27</meta:user-defined>
    <meta:user-defined meta:name="DCTERMS.W3CDTF/OVERHEIDop.jaargang">2025</meta:user-defined>
    <meta:user-defined meta:name="OVERHEIDop.externeBijlage">Z2025-013253 OW Beschikking 2025|exb-2025-23528</meta:user-defined>
    <meta:user-defined meta:name="OVERHEIDop.externeBijlage">VTH_202503_GFO_ZAKEN_126268592_BOOM ID 5480792 ...|exb-2025-23529</meta:user-defined>
    <meta:user-defined meta:name="OVERHEIDop.externeBijlage">VTH_202503_GFO_ZAKEN_126268592_Samenvatting 000|exb-2025-23530</meta:user-defined>
    <meta:user-defined meta:name="OVERHEIDop.publicationIssue">280541</meta:user-defined>
    <meta:user-defined meta:name="OVERHEIDop.GmbID/DC.identifier">gmb-2025-280541</meta:user-defined>
    <meta:user-defined meta:name="OVERHEIDop.versieInformatie"/>
  </office:meta>
</office:document-meta>
</file>