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ulden 7, 8305 BV te Emmeloord: het bouwen van een kantoor, loods 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m Omgevingsvergunning binnen gekomen voor deze locatie. De aanvraag is geregistreerd onder zaaknummer Z2025-000016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5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4</meta:user-defined>
    <meta:user-defined meta:name="DCTERMS.abstract">Gulden 7, 8305 BV te Emmeloord: het bouwen van een kantoor, loods en carport </meta:user-defined>
    <dc:language>nl</dc:language>
    <meta:user-defined meta:name="OVERHEIDop.locatietype/OVERHEIDop.gebiedsmarkering">Vlak</meta:user-defined>
    <meta:user-defined meta:name="DC.title">Aanvraag vergunning Gulden 7, 8305 BV te Emmeloord: het bouwen van een kantoor, loods en carp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39</meta:user-defined>
    <meta:user-defined meta:name="OVERHEIDop.GmbID/DC.identifier">gmb-2025-280539</meta:user-defined>
    <meta:user-defined meta:name="OVERHEIDop.versieInformatie"/>
  </office:meta>
</office:document-meta>
</file>