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voormalige bakkerij naar woningen, Oppenheimstraat 1, 9714 EK Groningen, Verzoeklocatie 202506230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voormalige bakkerij naar woningen aan Oppenheimstraat 1 te Groningen </text:span>
          </text:p>
            <text:p text:style-name="common-al">De gemeente Groningen heeft een aanvraag voor een omgevingsvergunning reguliere procedure ontvangen. De vergunning is aangevraagd voor het verbouwen van de voormalige bakkerij naar woningen aan Oppenheimstraat 1 te Groningen, dossiernummer GRN-000206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53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bouwen van de voormalige bakkerij naar woningen, Oppenheimstraat 1, 9714 EK Groningen, Verzoeklocatie 2025062300297</meta:user-defined>
    <meta:user-defined meta:name="OVERHEIDop.datumEindeReactietermijn">2025-08-08</meta:user-defined>
    <meta:user-defined meta:name="OVERHEIDop.terinzageleggingBG">https://groningen.lokalebekendmakingen.nl/case/1:9822:12777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37</meta:user-defined>
    <meta:user-defined meta:name="OVERHEIDop.GmbID/DC.identifier">gmb-2025-280537</meta:user-defined>
    <meta:user-defined meta:name="OVERHEIDop.versieInformatie"/>
  </office:meta>
</office:document-meta>
</file>