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het wijziging bedrijfsinrichting (melding milieu/brandveiligheid) aan Heuvel 12a 5528NJ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9-09-2024 een aanvraag ontvangen waarvoor geen vergunningsplicht geldt. De aanvraag omgevingsvergunning gaat over het wijziging bedrijfsinrichting (melding milieu/brandveiligheid) aan Heuvel 12a 5528NJ Hoogeloon. Het kenmerk van de gemeente voor deze zaak is ZBLA2024-00159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053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BLA2024-001596</meta:user-defined>
    <meta:user-defined meta:name="DCTERMS.abstract">wijziging bedrijfsinrichting (melding milieu/brandveilighei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dedeling vergunningvrij voor het wijziging bedrijfsinrichting (melding milieu/brandveiligheid) aan Heuvel 12a 5528NJ Hoogeloo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36</meta:user-defined>
    <meta:user-defined meta:name="OVERHEIDop.GmbID/DC.identifier">gmb-2025-280536</meta:user-defined>
    <meta:user-defined meta:name="OVERHEIDop.versieInformatie"/>
  </office:meta>
</office:document-meta>
</file>