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paarne 66 2011CK Haarlem, 0392-2025-0095284, wijziging alcoholvergunning – bijschrijven terras, verzonden 25-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053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3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3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95284</meta:user-defined>
    <meta:user-defined meta:name="DCTERMS.abstract">wijziging alcoholvergunning – bijschrijven terras</meta:user-defined>
    <dc:language>nl</dc:language>
    <meta:user-defined meta:name="OVERHEIDop.locatietype/OVERHEIDop.gebiedsmarkering">Punt</meta:user-defined>
    <meta:user-defined meta:name="DC.title">Gemeente Haarlem, vergunning verleend, Spaarne 66 2011CK Haarlem, 0392-2025-0095284, wijziging alcoholvergunning – bijschrijven terras, verzonden 25-06-2025</meta:user-defined>
    <meta:user-defined meta:name="DCTERMS.W3CDTF/DCTERMS.available">2025-06-27</meta:user-defined>
    <meta:user-defined meta:name="DCTERMS.W3CDTF/OVERHEIDop.jaargang">2025</meta:user-defined>
    <meta:user-defined meta:name="OVERHEIDop.publicationIssue">280530</meta:user-defined>
    <meta:user-defined meta:name="OVERHEIDop.GmbID/DC.identifier">gmb-2025-280530</meta:user-defined>
    <meta:user-defined meta:name="OVERHEIDop.versieInformatie"/>
  </office:meta>
</office:document-meta>
</file>