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 Hendriklaan 44 107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staande in de achtertuin.</text:p>
            <text:p text:style-name="common-al">Zaakadres: Prins Hendriklaan 44 1075BE Amsterdam</text:p>
            <text:p text:style-name="common-al">Datum ontvangst: 16-06-2025</text:p>
            <text:p text:style-name="common-al">Zaaknummer: Z2025-025779</text:p>
            <text:p text:style-name="common-al">DSO-nummer: 2025061601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779</meta:user-defined>
    <meta:user-defined meta:name="DCTERMS.abstract">kappen van dri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rins Hendriklaan 44 1075BE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29</meta:user-defined>
    <meta:user-defined meta:name="OVERHEIDop.GmbID/DC.identifier">gmb-2025-280529</meta:user-defined>
    <meta:user-defined meta:name="OVERHEIDop.versieInformatie"/>
  </office:meta>
</office:document-meta>
</file>