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realiseren van een gesloten bodemenergiesysteem op de locatie Kallestraat 11, 6013 RM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juni 2025 een melding hebben ontvangen voor het realiseren van een gesloten bodemenergiesysteem op de locatie Kallestraat 11, 6013 RM in Hunsel.</text:p>
            <text:p text:style-name="common-al">De melding is geregistreerd onder zaaknummer Z2025-00000900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5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00</meta:user-defined>
    <meta:user-defined meta:name="DCTERMS.abstract">Betreft: gesloten bodemenergiesysteem ontvangen</meta:user-defined>
    <dc:language>nl</dc:language>
    <meta:user-defined meta:name="OVERHEIDop.locatietype/OVERHEIDop.gebiedsmarkering">Vlak</meta:user-defined>
    <meta:user-defined meta:name="DC.title">Melding voor realiseren van een gesloten bodemenergiesysteem op de locatie Kallestraat 11, 6013 RM in Hun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28</meta:user-defined>
    <meta:user-defined meta:name="OVERHEIDop.GmbID/DC.identifier">gmb-2025-280528</meta:user-defined>
    <meta:user-defined meta:name="OVERHEIDop.versieInformatie"/>
  </office:meta>
</office:document-meta>
</file>