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van der Havestraat 57, 4307BC Oosterland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537056Datum indiening: 24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5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4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van der Havestraat 57, 4307BC Oosterland    - het uitbreiden van een woningAanvraa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25</meta:user-defined>
    <meta:user-defined meta:name="OVERHEIDop.GmbID/DC.identifier">gmb-2025-280525</meta:user-defined>
    <meta:user-defined meta:name="OVERHEIDop.versieInformatie"/>
  </office:meta>
</office:document-meta>
</file>