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niël Ockersestraat 7, 4315AR Dreischor    - het tijdelijk plaatsen van vleermuiskas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plaatsen van vleermuiskastenZaaknummer: 1537350Datum indiening: 25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52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5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aniël Ockersestraat 7, 4315AR Dreischor    - het tijdelijk plaatsen van vleermuiskastenAanvraa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22</meta:user-defined>
    <meta:user-defined meta:name="OVERHEIDop.GmbID/DC.identifier">gmb-2025-280522</meta:user-defined>
    <meta:user-defined meta:name="OVERHEIDop.versieInformatie"/>
  </office:meta>
</office:document-meta>
</file>