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het plaatsen/uitbreiden van de huidige schutting op eigen grond aan Boogschutter 20 5527CV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4-11-2024 een aanvraag ontvangen waarvoor geen vergunningsplicht geldt. De aanvraag omgevingsvergunning gaat over het plaatsen/uitbreiden van de huidige schutting op eigen grond aan Boogschutter 20 5527CV Hapert. Het kenmerk van de gemeente voor deze zaak is ZBLA2024-00206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05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060</meta:user-defined>
    <meta:user-defined meta:name="DCTERMS.abstract">plaatsen/uitbreiden van de huidige schutting op eigen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dedeling vergunningvrij voor het plaatsen/uitbreiden van de huidige schutting op eigen grond aan Boogschutter 20 5527CV Hape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21</meta:user-defined>
    <meta:user-defined meta:name="OVERHEIDop.GmbID/DC.identifier">gmb-2025-280521</meta:user-defined>
    <meta:user-defined meta:name="OVERHEIDop.versieInformatie"/>
  </office:meta>
</office:document-meta>
</file>