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urgondisch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t/m 21 september 2025</text:p>
            <text:p text:style-name="common-al">Locatie: Parade</text:p>
            <text:p text:style-name="common-al">Activiteit: Bourgondisch ’s-Hertogenbosch, plaatsen tenten/overkappingen, keukens, een podium en eet-dri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5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Bourgondisch ‘s-Hertogenbosch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20</meta:user-defined>
    <meta:user-defined meta:name="OVERHEIDop.GmbID/DC.identifier">gmb-2025-280520</meta:user-defined>
    <meta:user-defined meta:name="OVERHEIDop.versieInformatie"/>
  </office:meta>
</office:document-meta>
</file>