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ing van leidinggevende op een bestaande vergunning aan Markt 2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5 een alcoholvergunning verleend. De gemeente geeft hiermee toestemming voor het wijziging van leidinggevende op een bestaande vergunning aan Markt 2a 5531BA Bladel. Het kenmerk van de gemeente voor deze zaak is ZBLA2025-001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5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28</meta:user-defined>
    <meta:user-defined meta:name="DCTERMS.abstract">wijziging van leidinggevende op een bestaande vergunning</meta:user-defined>
    <dc:language>nl</dc:language>
    <meta:user-defined meta:name="OVERHEIDop.locatietype/OVERHEIDop.gebiedsmarkering">Punt</meta:user-defined>
    <meta:user-defined meta:name="DC.title">Vergunning voor het wijziging van leidinggevende op een bestaande vergunning aan Markt 2a 5531BA Bladel</meta:user-defined>
    <meta:user-defined meta:name="DCTERMS.W3CDTF/DCTERMS.available">2025-06-27</meta:user-defined>
    <meta:user-defined meta:name="DCTERMS.W3CDTF/OVERHEIDop.jaargang">2025</meta:user-defined>
    <meta:user-defined meta:name="OVERHEIDop.publicationIssue">280512</meta:user-defined>
    <meta:user-defined meta:name="OVERHEIDop.GmbID/DC.identifier">gmb-2025-280512</meta:user-defined>
    <meta:user-defined meta:name="OVERHEIDop.versieInformatie"/>
  </office:meta>
</office:document-meta>
</file>