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ingebruik nemen van de eerste verdieping voor NSO Korftlaan 3A,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, 2616LJ Delft |het ingebruik nemen van de eerste verdieping voor NSO, 25-06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051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1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171</meta:user-defined>
    <meta:user-defined meta:name="DCTERMS.abstract">NSO de Hooiwagen (1e verdieping) 2 - Melding brandveilig gebru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ingebruik nemen van de eerste verdieping voor NSO Korftlaan 3A, 2616LJ Delf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11</meta:user-defined>
    <meta:user-defined meta:name="OVERHEIDop.GmbID/DC.identifier">gmb-2025-280511</meta:user-defined>
    <meta:user-defined meta:name="OVERHEIDop.versieInformatie"/>
  </office:meta>
</office:document-meta>
</file>