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erbranden snoeihout Schietbaanweg 15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bben wij een aanvraag ontvangen voor een ontheffing voor het verbranden van snoeihout op de locatie Schietbaanweg 15D in Rijssen. De aanvraag is geregistreerd onder zaaknummer Z2025-000019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5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56</meta:user-defined>
    <meta:user-defined meta:name="DCTERMS.abstract">Schietbaanweg 15D in Rijssen, een ontheffing voor het verbranden van snoeihout</meta:user-defined>
    <dc:language>nl</dc:language>
    <meta:user-defined meta:name="OVERHEIDop.locatietype/OVERHEIDop.gebiedsmarkering">Punt</meta:user-defined>
    <meta:user-defined meta:name="DC.title">Kennisgeving ontvangst aanvraag ontheffing verbranden snoeihout Schietbaanweg 15D in Rij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510</meta:user-defined>
    <meta:user-defined meta:name="OVERHEIDop.GmbID/DC.identifier">gmb-2025-280510</meta:user-defined>
    <meta:user-defined meta:name="OVERHEIDop.versieInformatie"/>
  </office:meta>
</office:document-meta>
</file>