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deldoekshaven - Schedelsdoekha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weer terug aanbrengen van de tram-bovenleiding op de Schedeldoekshaven van 20-7-2025 t/m 31-8-2025</text:p>
            <text:p text:style-name="common-al"/>
            <text:p text:style-name="common-al">Ons kenmerk: 00051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 Schedelsdoekhaven</text:p>
            <text:p text:style-name="tussenkopcur">
            <text:span text:style-name="nadrukvet">Datum bekendmaking besluit:</text:span>
          </text:p>
            <text:p text:style-name="common-al">2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50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0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0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51NOW25/9032922</meta:user-defined>
    <meta:user-defined meta:name="DCTERMS.abstract">Het verwijderen en weer terug aanbrengen van de tram-bovenleiding op de Schedeldoekshaven van 20-7-2025 t/m 31-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deldoekshaven - Schedelsdoekhaven te Den Haag</meta:user-defined>
    <meta:user-defined meta:name="DCTERMS.W3CDTF/DCTERMS.available">2025-06-27</meta:user-defined>
    <meta:user-defined meta:name="OVERHEIDop.externeBijlage">Bijlage_57085259_voor_bekendmaking|exb-2025-23524</meta:user-defined>
    <meta:user-defined meta:name="DCTERMS.W3CDTF/OVERHEIDop.jaargang">2025</meta:user-defined>
    <meta:user-defined meta:name="OVERHEIDop.publicationIssue">280507</meta:user-defined>
    <meta:user-defined meta:name="OVERHEIDop.GmbID/DC.identifier">gmb-2025-280507</meta:user-defined>
    <meta:user-defined meta:name="OVERHEIDop.versieInformatie"/>
  </office:meta>
</office:document-meta>
</file>