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D, 28 en 29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Living Statues-weekend in de binnenstad van Doetinchem op 28 juni 2025 van 12.00 tot 17.00uur en zondag 29 juni 2025 van 12.00 tot 17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5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53921</meta:user-defined>
    <dc:language>nl</dc:language>
    <meta:user-defined meta:name="OVERHEIDop.locatietype/OVERHEIDop.gebiedsmarkering">Weg</meta:user-defined>
    <meta:user-defined meta:name="DC.title">SOED, 28 en 29 juni 2025, vergunning verleend.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04</meta:user-defined>
    <meta:user-defined meta:name="OVERHEIDop.GmbID/DC.identifier">gmb-2025-280504</meta:user-defined>
    <meta:user-defined meta:name="OVERHEIDop.versieInformatie"/>
  </office:meta>
</office:document-meta>
</file>