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diverse bouwkundige aanpassingen aan het hoogspanningsstation Waaiersluis Zuider IJsseldijk 2a, 2808P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4 heeft de Omgevingsdienst Midden-Holland (ODMH) namens gemeente Gouda besloten om de beslistermijn van de aanvraag met kenmerk 2024-00022154 voor diverse bouwkundige aanpassingen aan het hoogspanningsstation Waaiersluis op de locatie Zuider IJsseldijk 2a, 2808P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0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2154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diverse bouwkundige aanpassingen aan het hoogspanningsstation Waaiersluis Zuider IJsseldijk 2a, 2808PB Gouda</meta:user-defined>
    <meta:user-defined meta:name="DCTERMS.W3CDTF/DCTERMS.available">2025-01-02</meta:user-defined>
    <meta:user-defined meta:name="DCTERMS.W3CDTF/OVERHEIDop.jaargang">2025</meta:user-defined>
    <meta:user-defined meta:name="OVERHEIDop.publicationIssue">2805</meta:user-defined>
    <meta:user-defined meta:name="OVERHEIDop.GmbID/DC.identifier">gmb-2025-2805</meta:user-defined>
    <meta:user-defined meta:name="OVERHEIDop.versieInformatie"/>
  </office:meta>
</office:document-meta>
</file>