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an het gebruik van de steiger voor 5 verhuurbootjes aan de steiger bij de Wirdumerpoortsdwinger (OV-2025-0299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wijzigen van het gebruik van de steiger voor 5 verhuurbootjes aan de steiger bij de Wirdumerpoortsdwinger. Bij ons geregistreerd onder kenmerk: OV-2025-029929. De verzenddatum van de omgevingsvergunning is 25-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4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929</meta:user-defined>
    <dc:language>nl</dc:language>
    <meta:user-defined meta:name="OVERHEIDop.locatietype/OVERHEIDop.gebiedsmarkering">Lijn</meta:user-defined>
    <meta:user-defined meta:name="DC.title">Verleende omgevingsvergunning voor wijzigen van het gebruik van de steiger voor 5 verhuurbootjes aan de steiger bij de Wirdumerpoortsdwinger (OV-2025-029929)</meta:user-defined>
    <meta:user-defined meta:name="DCTERMS.W3CDTF/DCTERMS.available">2025-06-27</meta:user-defined>
    <meta:user-defined meta:name="DCTERMS.W3CDTF/OVERHEIDop.jaargang">2025</meta:user-defined>
    <meta:user-defined meta:name="OVERHEIDop.publicationIssue">280499</meta:user-defined>
    <meta:user-defined meta:name="OVERHEIDop.GmbID/DC.identifier">gmb-2025-280499</meta:user-defined>
    <meta:user-defined meta:name="OVERHEIDop.versieInformatie"/>
  </office:meta>
</office:document-meta>
</file>