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Zwaluwstraat 135, 3853 CC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5 is een aanvraag ontvangen voor het plaatsen van gevelreclame + naam/reclamebord op locatie Zwaluwstraat 135, 3853 CC Ermelo. De aanvraag is geregistreerd onder zaaknummer 02330000079405. De aanvraag betreft de volgende activiteiten:</text:p>
            <text:p text:style-name="common-al">Handelsreclame maken of voere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last-al">opschorten als er aanvullende gegevens van de aanvrager nodig zijn. 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8049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9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9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2330000079405</meta:user-defined>
    <meta:user-defined meta:name="DCTERMS.abstract">het plaatsen van gevelreclame + naam/reclamebord</meta:user-defined>
    <dc:language>nl</dc:language>
    <meta:user-defined meta:name="OVERHEIDop.locatietype/OVERHEIDop.gebiedsmarkering">Punt</meta:user-defined>
    <meta:user-defined meta:name="DC.title">Ingekomen aanvraag omgevingsvergunning, Zwaluwstraat 135, 3853 CC Ermelo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0497</meta:user-defined>
    <meta:user-defined meta:name="OVERHEIDop.GmbID/DC.identifier">gmb-2025-280497</meta:user-defined>
    <meta:user-defined meta:name="OVERHEIDop.versieInformatie"/>
  </office:meta>
</office:document-meta>
</file>