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ronenburgpassag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Lunchroom Bonheur Kronenburg</text:p>
            <text:p text:style-name="common-al">Locatie: Kronenburgpassage 100</text:p>
            <text:p text:style-name="common-al">Betreft: interne verhuizing  </text:p>
            <text:p text:style-name="common-al">Zaaknummer: 4644695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ronenburgpassage 10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91</meta:user-defined>
    <meta:user-defined meta:name="OVERHEIDop.GmbID/DC.identifier">gmb-2025-280491</meta:user-defined>
    <meta:user-defined meta:name="OVERHEIDop.versieInformatie"/>
  </office:meta>
</office:document-meta>
</file>