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15 107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nieuwe trappen in het gebouw vanuit de kelder t/m tweede verdieping en het realiseren van twee kozijnen aan de buitengevel.</text:p>
            <text:p text:style-name="common-al">Besluit: verleend</text:p>
            <text:p text:style-name="common-al">Besluit verzonden op: 25-06-2025</text:p>
            <text:p text:style-name="common-al">Zaakadres: Apollolaan 15 1077AB Amsterdam</text:p>
            <text:p text:style-name="common-al">Zaaknummer: Z2025-007921</text:p>
            <text:p text:style-name="common-al">DSO-nummer: 20250221015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9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21</meta:user-defined>
    <meta:user-defined meta:name="DCTERMS.abstract">realiseren van nieuwe trappen in het gebouw van de kelder t/m tweede verdieping en het realiseren van twee kozijnen aan de buiten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pollolaan 15 1077AB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90</meta:user-defined>
    <meta:user-defined meta:name="OVERHEIDop.GmbID/DC.identifier">gmb-2025-280490</meta:user-defined>
    <meta:user-defined meta:name="OVERHEIDop.versieInformatie"/>
  </office:meta>
</office:document-meta>
</file>