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juli 2025 van 13.00-18.00 uur Koningschieten Natte 2025, Schuttersgenootschap OEV 1 Millingen aan de Rijn, weiland Zeelandsestraat t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juni 2025</text:p>
            <text:p text:style-name="common-al"/>
            <text:p text:style-name="common-al">
            <text:span text:style-name="nadrukvet">20 juli 2025 van 13.00-18.00 uur Koningschieten Natte 2025, Schuttersgenootschap OEV 1 Millingen aan de Rijn, weiland tegenover Zeelandsestraat te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4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1941</meta:user-defined>
    <dc:language>nl</dc:language>
    <meta:user-defined meta:name="OVERHEIDop.locatietype/OVERHEIDop.gebiedsmarkering">Vlak</meta:user-defined>
    <meta:user-defined meta:name="DC.title">Verleende evenementenvergunning, 20 juli 2025 van 13.00-18.00 uur Koningschieten Natte 2025, Schuttersgenootschap OEV 1 Millingen aan de Rijn, weiland Zeelandsestraat te Millingen aan de Rijn, gemeente Berg en Dal</meta:user-defined>
    <meta:user-defined meta:name="DCTERMS.W3CDTF/DCTERMS.available">2025-06-27</meta:user-defined>
    <meta:user-defined meta:name="DCTERMS.W3CDTF/OVERHEIDop.jaargang">2025</meta:user-defined>
    <meta:user-defined meta:name="OVERHEIDop.publicationIssue">280488</meta:user-defined>
    <meta:user-defined meta:name="OVERHEIDop.GmbID/DC.identifier">gmb-2025-280488</meta:user-defined>
    <meta:user-defined meta:name="OVERHEIDop.versieInformatie"/>
  </office:meta>
</office:document-meta>
</file>