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bbertsmatenstraat 15 - 13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838 voor het houden van een buurtbarbecue op 18 juli 2025 op locatie Robbertsmatenstraat 15 - 13, 8081H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04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38</meta:user-defined>
    <meta:user-defined meta:name="DCTERMS.abstract">Betreft: Beschikking op aanvraag op locatie Robbertsmatenstraat 15 - 13, 8081H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Robbertsmatenstraat 15 - 13, 8081HL E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80</meta:user-defined>
    <meta:user-defined meta:name="OVERHEIDop.GmbID/DC.identifier">gmb-2025-280480</meta:user-defined>
    <meta:user-defined meta:name="OVERHEIDop.versieInformatie"/>
  </office:meta>
</office:document-meta>
</file>