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 Heesch west: Ontwerpbeschikking hogere grenswaarde industrielawaai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een hogere grenswaarde voor geluid gaat verlenen voor de geprojecteerde woning ten zuiden van het perceel Sassendreef 18 in Oss. De hogere grenswaarde is nodig vanwege het regionaal bedrijventerrein Heesch west. Dit bedrijventerrein is gepland aan de zuidzijde van de A59 op het grensgebied tussen Oss, Heesch en ‘s-Hertogenbosch. Voor de ontwikkeling van dit terrein wordt een bestemmingsplanprocedure doorlopen waarbij de vestiging mogelijk wordt gemaakt van bedrijven die in belangrijke mate geluidhinder kunnen veroorzaken. Daarom dient in het bestemmingsplan een geluidzone te worden vastgelegd zoals bedoeld in hoofdstuk V van de Wet Geluidhinder. De geprojecteerde woning ligt binnen de geluidzone van het bedrijventerrein. De voorkeursgrenswaarde van 50 dB wordt overschreden waardoor een hogere grenswaarde geluid nodig is vanwege industrielawaai.</text:p>
            <text:p text:style-name="common-al"/>
            <text:p text:style-name="common-al">De vast te stellen hogere grenswaarde is 51 dB(A). De ontwerpbeschikking bevat het voornemen om de benodigde hogere grenswaarde geluid voor de geprojecteerde woning te verlenen.</text:p>
            <text:p text:style-name="common-al"/>
            <text:p text:style-name="common-al">
            <text:span text:style-name="nadrukvet">Herstelbesluit</text:span>
          </text:p>
            <text:p text:style-name="common-al">Op respectievelijk 27 januari en 1 februari 2022 is door de gemeenteraden van Bernheze en ’s-Hertogenbosch het bestemmingsplan Heesch West met het bijbehorende bestemmingsplan Facetplan geluidszone gezoneerd industrieterrein Heesch West vastgesteld. De gemeenteraad van Oss heeft op 27 januari 2022 ingestemd met het Facetplan geluidszone gezoneerd industrieterrein Heesch West. Tegen de vastgestelde bestemmingsplannen is beroep ingesteld. Naar aanleiding van de ingediende beroepschriften en het advies van de Stichting Advisering Bestuursrechtspraak (STAB) zijn de bestemmingsplannen op onderdelen aangepast. De wijzigingen zijn opgenomen in het herstelbesluit van het bestemmingsplan Heesch West en van het bestemmingsplan Facetplan geluidszone gezoneerd industrieterrein Heesch West.  </text:p>
            <text:p text:style-name="common-al"/>
            <text:p text:style-name="common-al">In de periode tussen het vastgestelde bestemmingsplan in februari 2022 tot aan het herstelbesluit van de bestemmingsplannen (vastgesteld op 7 mei 2025), is ten zuiden van Sassendreef 18 een bouwvlak voor de bouw van een woning mogelijk gemaakt. Voor deze geprojecteerde woning is, in het kader van bestemmingsplan Heesch West, nog geen hogere waarde besluit genomen. Door middel van het ontwerpbesluit, welke onderdeel uitmaakt van het herstelbesluit, wordt alsnog een hogere waarde procedure voor deze (geprojecteerde) woning in gang gezet. </text:p>
            <text:p text:style-name="common-al"/>
            <text:p text:style-name="common-al">
            <text:span text:style-name="nadrukvet">Zienswijze </text:span>
          </text:p>
            <text:p text:style-name="common-al">Belanghebbenden kunnen zienswijzen indienen. Uw zienswijze voor de ontwerpbeschikking kunt u vanaf 30 juni tot en met 11 augustus 2025 zowel mondeling als schriftelijk kenbaar maken aan het college, Postbus 12345, 5200 GZ ’s-Hertogenbosch. U kunt hierbij verzoeken uw persoonlijke gegevens niet bekend te maken. U kunt later alleen beroep instellen tegen de beschikking als u tijdig schriftelijke of mondelinge zienswijzen heeft ingebracht tegen de ontwerpbeschikking, tenzij u kunt aantonen dat u daartoe redelijkerwijs niet in staat bent geweest.</text:p>
            <text:p text:style-name="common-al"/>
            <text:p text:style-name="tussenkopcur">Inzage </text:p>
            <text:p text:style-name="common-al">De stukken liggen vanaf 30 juni tot en met 11 augustus 2025 op het stadskantoor ter inzage en op <text:a xlink:href="http://www.overheid.nl" xlink:type="simple">www.overheid.nl</text:a>. U kunt een mondelinge toelichting op de stukken krijgen. <text:span text:style-name="nadrukvet"> </text:span></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de heer M. Truijen van de afdeling Leefomgeving, telefoon 06 - 25 77 16 74. Ook kunt u een afspraak maken via </text:p>
            <text:p text:style-name="common-al">leefomgeving-geluid@s-hertogenbosch.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drijventerrein Heesch west: Ontwerpbeschikking hogere grenswaarde industrielawaai Wet geluidhinder</meta:user-defined>
    <meta:user-defined meta:name="DCTERMS.W3CDTF/DCTERMS.available">2025-06-27</meta:user-defined>
    <meta:user-defined meta:name="DCTERMS.W3CDTF/OVERHEIDop.jaargang">2025</meta:user-defined>
    <meta:user-defined meta:name="OVERHEIDop.externeBijlage">H-W beschikking HGW IL Sassendreef|exb-2025-23522</meta:user-defined>
    <meta:user-defined meta:name="OVERHEIDop.publicationIssue">280478</meta:user-defined>
    <meta:user-defined meta:name="OVERHEIDop.GmbID/DC.identifier">gmb-2025-280478</meta:user-defined>
    <meta:user-defined meta:name="OVERHEIDop.versieInformatie"/>
  </office:meta>
</office:document-meta>
</file>