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schebaan/De Rekken: Ontwerpbeschikking hogere grenswaarde reconstructie Wet geluidhinder</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een hogere grenswaarde voor geluid gaat verlenen voor de geprojecteerde woning ten zuiden van het perceel Sassendreef 18 in Oss. De hogere waarde is nodig vanwege de reconstructie van het bestaande tracé Bosschebaan – De Rekken. Het tracé wordt opnieuw ingericht om de verkeersstromen van en naar het bedrijventerrein Heesch West goed af te kunnen wikkelen. Binnen de zone van het aan te passen tracé liggen een 32-tal aanwezig of geprojecteerde woningen. Voor deze woningen is de geluidsituatie onderzocht en voor één geprojecteerde woning is de toename van geluid meer dan 1 dB. Voor deze geprojecteerde woning ten zuiden van het perceel Sassendreef 18 is een hogere grenswaarde voor geluid nodig vanwege wegverkeerslawaai. </text:p>
            <text:p text:style-name="common-al"/>
            <text:p text:style-name="common-al">De vast te stellen hogere grenswaarde is 50 dB. De ontwerpbeschikking bevat het voornemen om de benodigde hogere grenswaarde geluid voor wegverkeerslawaai te verlenen.</text:p>
            <text:p text:style-name="common-al"/>
            <text:p text:style-name="common-al">
            <text:span text:style-name="nadrukvet">Herstelbesluit</text:span>
          </text:p>
            <text:p text:style-name="common-al">Op respectievelijk 27 januari en 1 februari 2022 is door de gemeenteraden van Bernheze en ’s-Hertogenbosch het bestemmingsplan Heesch West vastgesteld. Tegen het vastgestelde bestemmingsplan is beroep ingesteld. Naar aanleiding van de ingediende beroepschriften en het advies van de Stichting Advisering Bestuursrechtspraak (STAB) is het bestemmingsplan op onderdelen aangepast. De wijzigingen zijn opgenomen in het herstelbesluit van het bestemmingsplan Heesch West.</text:p>
            <text:p text:style-name="common-al"/>
            <text:p text:style-name="common-al">In de periode tussen het vastgestelde bestemmingsplan in februari 2022 tot aan het herstelbesluit van het bestemmingsplan (vastgesteld op 7 mei 2025) is ten zuiden van Sassendreef 18 een bouwvlak voor de bouw van een woning mogelijk gemaakt. Voor deze geprojecteerde woning is, in het kader van bestemmingsplan Heesch West, nog geen hogere waarde besluit genomen. Door middel van het ontwerpbesluit, welke onderdeel uitmaakt van het herstelbesluit, wordt alsnog een hogere waarde procedure voor deze (geprojecteerde) woning in gang gezet. </text:p>
            <text:p text:style-name="common-al"/>
            <text:p text:style-name="common-al">
            <text:span text:style-name="nadrukvet">Zienswijze </text:span>
          </text:p>
            <text:p text:style-name="common-al">Belanghebbenden kunnen zienswijzen indienen. Uw zienswijze voor de ontwerpbeschikking kunt u vanaf 30 juni tot en met 11 augustus 2025 zowel mondeling als schriftelijk kenbaar maken aan het college, Postbus 12345, 5200 GZ ’s-Hertogenbosch U kunt hierbij verzoeken uw persoonlijke gegevens niet bekend te maken. U kunt later alleen beroep instellen tegen de beschikking als u tijdig schriftelijke of mondelinge zienswijzen heeft ingebracht tegen de ontwerpbeschikking, tenzij u kunt aantonen dat u daartoe redelijkerwijs niet in staat bent geweest.</text:p>
            <text:p text:style-name="common-al"/>
            <text:p text:style-name="tussenkopcur">Inzage </text:p>
            <text:p text:style-name="common-al">De stukken liggen vanaf 30 juni tot en met 11 augustus 2025 op het stadskantoor ter inzage en op <text:a xlink:href="http://www.overheid.nl" xlink:type="simple">www.overheid.nl</text:a>. U kunt een mondelinge toelichting op de stukken krijgen. <text:span text:style-name="nadrukvet"> </text:span></text:p>
            <text:p text:style-name="common-al"/>
            <text:p text:style-name="common-al">
            <text:span text:style-name="nadrukvet">Informatie</text:span>
          </text:p>
            <text:p text:style-name="common-al">Voor een mondelinge toelichting, het indienen van mondelinge zienswijzen, een gedachtewisseling of meer informatie kunt u op werkdagen telefonisch contact opnemen met de heer M. Truijen van de afdeling Leefomgeving, telefoon 06 - 25 77 16 74. Ook kunt u een afspraak maken via </text:p>
            <text:p text:style-name="common-al">leefomgeving-geluid@s-hertogenbosch.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047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7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7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Bosschebaan/De Rekken: Ontwerpbeschikking hogere grenswaarde reconstructie Wet geluidhinder</meta:user-defined>
    <meta:user-defined meta:name="DCTERMS.W3CDTF/DCTERMS.available">2025-06-27</meta:user-defined>
    <meta:user-defined meta:name="DCTERMS.W3CDTF/OVERHEIDop.jaargang">2025</meta:user-defined>
    <meta:user-defined meta:name="OVERHEIDop.externeBijlage">H-W beschikking HGW reconstructie industrielawaai|exb-2025-23521</meta:user-defined>
    <meta:user-defined meta:name="OVERHEIDop.publicationIssue">280473</meta:user-defined>
    <meta:user-defined meta:name="OVERHEIDop.GmbID/DC.identifier">gmb-2025-280473</meta:user-defined>
    <meta:user-defined meta:name="OVERHEIDop.versieInformatie"/>
  </office:meta>
</office:document-meta>
</file>