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7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ontvangen voor het plaatsen van een dakkapel op de locatie Welleweg 72 in Rijssen. De aanvraag is geregistreerd onder zaaknummer Z2025-000019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4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2</meta:user-defined>
    <meta:user-defined meta:name="DCTERMS.abstract">Welleweg 72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Welleweg 72 in Rij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469</meta:user-defined>
    <meta:user-defined meta:name="OVERHEIDop.GmbID/DC.identifier">gmb-2025-280469</meta:user-defined>
    <meta:user-defined meta:name="OVERHEIDop.versieInformatie"/>
  </office:meta>
</office:document-meta>
</file>