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rit/uitweg - Dwarsstraat 8, 9367 PS De Wi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25 een besluit genomen op de aanvraag met zaaknummer 2025010326 voor het aanleggen van een inrit/uitweg op locatie Dwarsstraat 8, 9367 PS De Wilp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46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0326</meta:user-defined>
    <dc:language>nl</dc:language>
    <meta:user-defined meta:name="OVERHEIDop.locatietype/OVERHEIDop.gebiedsmarkering">Punt</meta:user-defined>
    <meta:user-defined meta:name="DC.title">Besluit op aanvraag: Omgevingsvergunning (in- en uitrit) voor het aanleggen van een inrit/uitweg - Dwarsstraat 8, 9367 PS De Wilp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68</meta:user-defined>
    <meta:user-defined meta:name="OVERHEIDop.GmbID/DC.identifier">gmb-2025-280468</meta:user-defined>
    <meta:user-defined meta:name="OVERHEIDop.versieInformatie"/>
  </office:meta>
</office:document-meta>
</file>