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– Aanvraag incidentele festiviteiten, Apeldoornseweg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cidentele festiviteiten</text:p>
            <text:p text:style-name="common-al"/>
            <text:p text:style-name="common-al">Voor:  Retiro Arnhem</text:p>
            <text:p text:style-name="common-al">Locatie: Apeldoornseweg 88</text:p>
            <text:p text:style-name="common-al">Datum en tijd: 27 juli 2025 van 18:00 uur tot 23:00 uur </text:p>
            <text:p text:style-name="common-al">Zaaknummer: 464110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45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5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5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– Aanvraag incidentele festiviteiten, Apeldoornseweg 88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459</meta:user-defined>
    <meta:user-defined meta:name="OVERHEIDop.GmbID/DC.identifier">gmb-2025-280459</meta:user-defined>
    <meta:user-defined meta:name="OVERHEIDop.versieInformatie"/>
  </office:meta>
</office:document-meta>
</file>