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paratiebesluit vastgesteld bestemmingsplan Dorst Oost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de gemeenteraad op 13 mei 2025 een reparatiebesluit heeft genomen op het eerder vastgestelde bestemmingsplan “Dorst Oost 2023”. Het reparatiebesluit zorgt dat de belangen van de vliegbasis Gilde en Rijen worden geborgd. Het reparatiebesluit heeft geen gevolgen voor de te realiseren woningen, het woningbouwplan wijzigt dus niet.</text:p>
            <text:p text:style-name="common-al">
            <text:span text:style-name="nadrukcur">Inzien stukken</text:span>
          </text:p>
            <text:p text:style-name="common-al">U kunt het bestemmingsplan met ingang van donderdag 3 juli 2025 inzien via https://omgevingswet.overheid.nl/regels-op-de-kaart/zoeken/document. Zoek op plannaam “Dorst Oost 2023”. Ook kunt u de stukken raadplegen op het stadhuis (Slotjesveld 1 te Oosterhout). Hiervoor kunt u via het algemene telefoonnummer 14 0162 een afspraak maken met het cluster Ruimtelijke ordening.</text:p>
            <text:p text:style-name="common-al">
            <text:span text:style-name="nadrukcur">Beroep</text:span>
          </text:p>
            <text:p text:style-name="common-al">De dag na aanvang van de terinzagelegging kan gedurende 6 weken (tot en met donderdag 7 augustus 2025) door belanghebbenden beroep worden ingesteld tegen het reparatiebesluit. Niet-belanghebbenden kunnen beroep instellen tegen het voornoemde besluit, indien men hiervoor tegen het ontwerp van dat specifieke besluit, tijdig een zienswijze heeft ingediend.</text:p>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common-al">
            <text:span text:style-name="nadrukcur">Crisis en- herstelwet</text:span>
          </text:p>
            <text:p text:style-name="common-al">Op het besluit is de Crisis- en herstelwet van toepassing. Omdat de Crisis- en herstelwet van toepassing is, moeten (a) alle beroepsgronden in het beroepschrift worden opgenomen, (b) wordt het beroep niet-ontvankelijk verklaard, indien binnen de beroepstermijn geen gronden zijn ingediend, en (c) kunnen de beroepsgronden na afloop van de beroepstermijn niet meer worden aangevuld. </text:p>
            <text:p text:style-name="common-al">
            <text:span text:style-name="nadrukcur">Inwerkingtreding bestemmingsplan</text:span>
          </text:p>
            <text:p text:style-name="common-al">Het raadsbesluit tot reparatie van het eerder vastgestelde bestemmingsplan treedt in werking de dag na afloop van de beroepstermijn. Als binnen de beroepstermijn ook een verzoek om voorlopige voorziening is ingediend bij de Voorzitter van de Afdeling Bestuursrechtspraak van de Raad van State, wordt de werking van het raads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common-al">
            <text:span text:style-name="nadrukcur">Vragen</text:span>
          </text:p>
            <text:p text:style-name="common-al">Voor vragen kunt u via het algemene telefoonnummer 14 0162 contact opnemen met mevrouw Snoeren, medewerker ruimtelijke ord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osterhout, woensdag 2 juli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045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5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5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DorstOost2023-VA02</meta:user-defined>
    <meta:user-defined meta:name="OVERHEIDop.Plansoort/OVERHEIDop.plansoort">bestemmings- of omgevingsplan</meta:user-defined>
    <meta:user-defined meta:name="OVERHEIDop.referentienummer">1067761</meta:user-defined>
    <dc:language>nl</dc:language>
    <meta:user-defined meta:name="OVERHEIDop.locatietype/OVERHEIDop.gebiedsmarkering">Woonplaats</meta:user-defined>
    <meta:user-defined meta:name="DC.title">Reparatiebesluit vastgesteld bestemmingsplan Dorst Oost 2023</meta:user-defined>
    <meta:user-defined meta:name="DCTERMS.W3CDTF/DCTERMS.available">2025-07-02</meta:user-defined>
    <meta:user-defined meta:name="DCTERMS.W3CDTF/OVERHEIDop.jaargang">2025</meta:user-defined>
    <meta:user-defined meta:name="OVERHEIDop.publicationIssue">280455</meta:user-defined>
    <meta:user-defined meta:name="OVERHEIDop.GmbID/DC.identifier">gmb-2025-280455</meta:user-defined>
    <meta:user-defined meta:name="OVERHEIDop.versieInformatie"/>
  </office:meta>
</office:document-meta>
</file>