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emeersingel 39 in Helenaveen</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een aanvraag ontvangen voor een omgevingsvergunning voor het realiseren van een vlonder nabij Soemeersingel 39 in Helenaveen. De zaak is geregistreerd onder nummer HZ-2025-0789.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04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89</meta:user-defined>
    <meta:user-defined meta:name="DCTERMS.abstract">het realiseren van een vlon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oemeersingel 39 in Helenaveen</meta:user-defined>
    <meta:user-defined meta:name="OVERHEIDop.datumEindeReactietermijn">2025-08-07</meta:user-defined>
    <meta:user-defined meta:name="OVERHEIDop.terinzageleggingBG">https://mijnpublicaties.nl/Publicatie/e24febb1-0e31-4cad-f5ab-08ddb21a8197</meta:user-defined>
    <meta:user-defined meta:name="DCTERMS.W3CDTF/DCTERMS.available">2025-06-27</meta:user-defined>
    <meta:user-defined meta:name="DCTERMS.W3CDTF/OVERHEIDop.jaargang">2025</meta:user-defined>
    <meta:user-defined meta:name="OVERHEIDop.publicationIssue">280453</meta:user-defined>
    <meta:user-defined meta:name="OVERHEIDop.GmbID/DC.identifier">gmb-2025-280453</meta:user-defined>
    <meta:user-defined meta:name="OVERHEIDop.versieInformatie"/>
  </office:meta>
</office:document-meta>
</file>