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utrustweg - Ter hoogte van Houtrustweg 7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laagspanningskabel en tijdelijke verkeersmaatregelen van 21-7-2025 t/m 21-1-2026</text:p>
            <text:p text:style-name="common-al"/>
            <text:p text:style-name="common-al">Ons kenmerk: 012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 Ter hoogte van Houtrustweg 702</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3IBA25/9032916</meta:user-defined>
    <meta:user-defined meta:name="DCTERMS.abstract">Aanleggen van een laagspanningskabel en tijdelijke verkeersmaatregelen van 21-7-2025 t/m 21-1-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utrustweg - Ter hoogte van Houtrustweg 702 te Den Haag</meta:user-defined>
    <meta:user-defined meta:name="DCTERMS.W3CDTF/DCTERMS.available">2025-06-27</meta:user-defined>
    <meta:user-defined meta:name="OVERHEIDop.externeBijlage">Bijlage_57084675_voor_bekendmaking|exb-2025-23520</meta:user-defined>
    <meta:user-defined meta:name="DCTERMS.W3CDTF/OVERHEIDop.jaargang">2025</meta:user-defined>
    <meta:user-defined meta:name="OVERHEIDop.publicationIssue">280452</meta:user-defined>
    <meta:user-defined meta:name="OVERHEIDop.GmbID/DC.identifier">gmb-2025-280452</meta:user-defined>
    <meta:user-defined meta:name="OVERHEIDop.versieInformatie"/>
  </office:meta>
</office:document-meta>
</file>