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dijk 2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001559 voor het bouwen van een woning en schuur op de locatie Zanddijk 2 (M668) in Rijssen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045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5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5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59</meta:user-defined>
    <meta:user-defined meta:name="DCTERMS.abstract">Zanddijk 2 (M-668) in Rijssen , het bouwen van een woning en schuur</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Zanddijk 2 in Rijssen</meta:user-defined>
    <meta:user-defined meta:name="DCTERMS.W3CDTF/DCTERMS.available">2025-07-02</meta:user-defined>
    <meta:user-defined meta:name="DCTERMS.W3CDTF/OVERHEIDop.jaargang">2025</meta:user-defined>
    <meta:user-defined meta:name="OVERHEIDop.publicationIssue">280451</meta:user-defined>
    <meta:user-defined meta:name="OVERHEIDop.GmbID/DC.identifier">gmb-2025-280451</meta:user-defined>
    <meta:user-defined meta:name="OVERHEIDop.versieInformatie"/>
  </office:meta>
</office:document-meta>
</file>