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 Verhuiskostenregeling Gemeente Heum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bevorderen van de doorstroming door ouderen te stimuleren om te verhuizen naar meer passende woonruimte is onderdeel van het beleid van de gemeente Heumen en van de prestatieafspraken wonen die wij maakten met de corporatie. Al een aantal jaar zijn verhuiscoaches actief in de gemeente Heumen (en gemeente Berg en Dal). Zij zetten zich in voor het passend wonen van ouderen in de sociale huur. Soms is een verhuizing de beste oplossing, in die gevallen kon ook een verhuisvergoeding worden aangevraagd die door de provincie werd betaald. Het verhuizen naar een passende woning, en daarmee het achterlaten van een grote(re) sociale huurwoning, werd daarmee toegankelijker gemaakt en gestimuleerd. Vanaf 2026 stopt de door de provincie aangestelde verhuiscoach en daarnaast worden vanaf 2025 geen verhuisvergoedingen meer door de provincie uitbetaald. Om verhuisvergoedingen als stimulans te behouden is budget en een beleidsregel nodig.</text:p>
            <text:p text:style-name="al"/>
          </text:section>
          <text:section text:name="artikel_id1-3-2-2-2" text:style-name="artikel">
            <text:p text:style-name="artikel_kop_titel"><text:span text:style-name="artikel_kop_label">Artikel</text:span> <text:span text:style-name="artikel_kop_nr">1:</text:span> Doel en reikwijdte</text:p>
            <text:list text:style-name="id1-3-2-2-2-2">
              <text:list-item text:style-override="id1-3-2-2-2-2-1">
                <text:number>1.</text:number>
                <text:p text:style-name="al">Deze beleidsregel heeft als doel de doorstroming op de woningmarkt te bevorderen door senioren te ondersteunen bij het verhuizen van een grote naar een kleinere sociale huurwoning.</text:p>
              </text:list-item>
              <text:list-item text:style-override="id1-3-2-2-2-2-2">
                <text:number>2.</text:number>
                <text:p text:style-name="al">De regeling is van toepassing op huurders van 55 jaar en ouder die een grote huurwoning (minimaal 65 m² en ten minste 3 slaapkamers) van een woningcorporatie in de gemeenten Berg en Dal of Heumen achterlaten en verhuizen naar een kleinere huurwoning (maximaal 2 slaapkamers) die geschikt is voor senioren.</text:p>
              </text:list-item>
            </text:list>
            <text:p text:style-name="al"/>
          </text:section>
          <text:section text:name="artikel_id1-3-2-2-3" text:style-name="artikel">
            <text:p text:style-name="artikel_kop_titel"><text:span text:style-name="artikel_kop_label">Artikel</text:span> <text:span text:style-name="artikel_kop_nr">2:</text:span> Voorwaarden </text:p>
            <text:p text:style-name="al">Om in aanmerking te komen voor de verhuiskostenvergoeding, moeten huurders voldoen aan de volgende voorwaarden:</text:p>
            <text:list text:style-name="id1-3-2-2-3-3">
              <text:list-item text:style-override="id1-3-2-2-3-3-1">
                <text:number/>
                <text:list text:style-name="id1-3-2-2-3-3-1-2">
                  <text:list-item text:style-override="id1-3-2-2-3-3-1-2-1">
                    <text:number>1.</text:number>
                    <text:p text:style-name="al">De huurder heeft een gesprek gehad met een verhuiscoach.</text:p>
                  </text:list-item>
                  <text:list-item text:style-override="id1-3-2-2-3-3-1-2-2">
                    <text:number>2.</text:number>
                    <text:p text:style-name="al">De huurder laat een eengezinswoning, maisonnette of groot appartement (minimaal 65 m² en ten minste 3 slaapkamers) achter in de gemeenten Berg en Dal of Heumen zodat deze verkocht of verhuurd kan worden.</text:p>
                  </text:list-item>
                  <text:list-item text:style-override="id1-3-2-2-3-3-1-2-3">
                    <text:number>3.</text:number>
                    <text:p text:style-name="al">De huurder verhuist naar een geschikte, kleinere huurwoning in de gemeenten Berg en Dal of Heumen.</text:p>
                  </text:list-item>
                  <text:list-item text:style-override="id1-3-2-2-3-3-1-2-4">
                    <text:number>4.</text:number>
                    <text:p text:style-name="al">De huurder heeft ten minste 1 jaar in de vrijkomende woning gewoond.</text:p>
                  </text:list-item>
                  <text:list-item text:style-override="id1-3-2-2-3-3-1-2-5">
                    <text:number>5.</text:number>
                    <text:p text:style-name="al">De huurder dient de subsidieaanvraag in binnen 4 weken na ondertekening van het huurcontract van de nieuwe woning.</text:p>
                  </text:list-item>
                  <text:list-item text:style-override="id1-3-2-2-3-3-1-2-6">
                    <text:number>6.</text:number>
                    <text:p text:style-name="al">De huurder heeft op de datum van aanmelding van het verhuistraject nog geen aanbod ontvangen voor een woning of een woning geaccepteerd.</text:p>
                  </text:list-item>
                </text:list>
              </text:list-item>
            </text:list>
            <text:p text:style-name="al"/>
          </text:section>
          <text:section text:name="artikel_id1-3-2-2-4" text:style-name="artikel">
            <text:p text:style-name="artikel_kop_titel"><text:span text:style-name="artikel_kop_label">Artikel</text:span> <text:span text:style-name="artikel_kop_nr">3:</text:span> Hoogte van de vergoeding</text:p>
            <text:list text:style-name="id1-3-2-2-4-2">
              <text:list-item text:style-override="id1-3-2-2-4-2-1">
                <text:number>1.</text:number>
                <text:p text:style-name="al">De verhuiskostenvergoeding bedraagt € 1.000 per verhuizing.</text:p>
              </text:list-item>
              <text:list-item text:style-override="id1-3-2-2-4-2-2">
                <text:number>2.</text:number>
                <text:p text:style-name="al">Dit bedrag is vastgesteld op basis van de evaluatie van de provinciale regeling en is bedoeld als financiële prikkel om de doorstroming te bevorderen.</text:p>
                <text:p text:style-name="al"/>
              </text:list-item>
            </text:list>
          </text:section>
          <text:section text:name="artikel_id1-3-2-2-5" text:style-name="artikel">
            <text:p text:style-name="artikel_kop_titel"><text:span text:style-name="artikel_kop_label">Artikel</text:span> <text:span text:style-name="artikel_kop_nr">4:</text:span> Financiering</text:p>
            <text:list text:style-name="id1-3-2-2-5-2">
              <text:list-item text:style-override="id1-3-2-2-5-2-1">
                <text:number>1.</text:number>
                <text:p text:style-name="al">De gemeente Heumen en de betrokken woningcorporaties dragen gezamenlijk bij aan de verhuiskostenvergoeding.</text:p>
              </text:list-item>
              <text:list-item text:style-override="id1-3-2-2-5-2-2">
                <text:number>2.</text:number>
                <text:p text:style-name="al">De gemeente betaalt de vergoeding aan de huurder uit en declareert de helft van de kosten bij de betreffende woningcorporatie.</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Een aanvraag om subsidie wordt ingediend in een periode van vier weken na de ondertekening van de huurovereenkomst van de te betrekken woning.</text:p>
              </text:list-item>
              <text:list-item text:style-override="id1-3-2-2-6-2-2">
                <text:number>2.</text:number>
                <text:p text:style-name="al">Bij de aanvraag worden de volgende gegevens verstrekt:</text:p>
                <text:list text:style-name="id1-3-2-2-6-2-2-3">
                  <text:list-item text:style-override="id1-3-2-2-6-2-2-3-1">
                    <text:number>a.</text:number>
                    <text:p text:style-name="al">
                    <text:span text:style-name="nadrukcur">een</text:span>
                    <text:span text:style-name="nadrukcur"> verklaring van de woningcorporatie dat de vrijkomende woning voldoet aan de criteria als bedoeld in artikel 2;</text:span>
                  </text:p>
                  </text:list-item>
                </text:list>
                <text:list text:style-name="id1-3-2-2-6-2-2-4">
                  <text:list-item text:style-override="id1-3-2-2-6-2-2-4-1">
                    <text:number>b.</text:number>
                    <text:p text:style-name="al">
                    <text:span text:style-name="nadrukcur">een verklaring van de wooncoach dat de te betrekken woning en aanvrager voldoen aan de criteria als bedoeld in artikel 2;</text:span>
                  </text:p>
                  </text:list-item>
                </text:list>
              </text:list-item>
            </text:list>
            <text:p text:style-name="al"/>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1">
                <text:number>1.</text:number>
                <text:p text:style-name="al">Er wordt een subsidieplafond ingesteld voor de verhuiskostenregeling.</text:p>
              </text:list-item>
              <text:list-item text:style-override="id1-3-2-2-7-2-2">
                <text:number>2.</text:number>
                <text:p text:style-name="al">Zodra het plafond is bereikt, worden verdere aanvragen geweigerd.</text:p>
              </text:list-item>
              <text:list-item text:style-override="id1-3-2-2-7-2-3">
                <text:number>3.</text:number>
                <text:p text:style-name="al">Het subsidieplafond wordt jaarlijks vastgesteld en gecommuniceerd via de gebruikelijke kanalen.</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1">
                <text:number>1.</text:number>
                <text:p text:style-name="al">Subsidie als bedoeld in artikel 2 wordt geweigerd als de aanvrager:</text:p>
                <text:list text:style-name="id1-3-2-2-8-2-1-3">
                  <text:list-item text:style-override="id1-3-2-2-8-2-1-3-1">
                    <text:number>a.</text:number>
                    <text:p text:style-name="al">in de afgelopen drie jaren al een tegemoetkoming in verhuiskosten heeft ontvangen.</text:p>
                  </text:list-item>
                </text:list>
                <text:list text:style-name="id1-3-2-2-8-2-1-4">
                  <text:list-item text:style-override="id1-3-2-2-8-2-1-4-1">
                    <text:number>b.</text:number>
                    <text:p text:style-name="al">op de datum van aanmelding ten behoeve van het verhuistraject</text:p>
                    <text:list text:style-name="id1-3-2-2-8-2-1-4-1-3">
                      <text:list-item text:style-override="id1-3-2-2-8-2-1-4-1-3-1">
                        <text:number>i.</text:number>
                        <text:p text:style-name="al">al een aanbod heeft ontvangen voor een woning als bedoeld in artikel 2 onder 3</text:p>
                      </text:list-item>
                      <text:list-item text:style-override="id1-3-2-2-8-2-1-4-1-3-2">
                        <text:number>ii.</text:number>
                        <text:p text:style-name="al">of een woning heeft geaccepteerd</text:p>
                      </text:list-item>
                    </text:list>
                  </text:list-item>
                </text:list>
              </text:list-item>
            </text:list>
            <text:p text:style-name="al"/>
          </text:section>
          <text:section text:name="artikel_id1-3-2-2-9" text:style-name="artikel">
            <text:p text:style-name="artikel_kop_titel"><text:span text:style-name="artikel_kop_label">Artikel</text:span> <text:span text:style-name="artikel_kop_nr">8</text:span> Grondslag </text:p>
            <text:p text:style-name="al">Deze regeling is gebaseerd op artikel 2 lid 2 van de Algemene Subsidieverordening gemeente Heumen 2024.</text:p>
            <text:p text:style-name="al"/>
          </text:section>
          <text:section text:name="artikel_id1-3-2-2-10" text:style-name="artikel">
            <text:p text:style-name="artikel_kop_titel"><text:span text:style-name="artikel_kop_label">Artikel</text:span> <text:span text:style-name="artikel_kop_nr">9</text:span> Beslistermijn </text:p>
            <text:p text:style-name="al">Het college beslist binnen 6 weken op een aanvraag om subsidie. </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beleidsregel treedt in werking met ingang van de dag na de dag van bekendmaking. </text:p>
            <text:p text:style-name="al"/>
          </text:section>
          <text:section text:name="artikel_id1-3-2-2-12" text:style-name="artikel">
            <text:p text:style-name="artikel_kop_titel"><text:span text:style-name="artikel_kop_label">Artikel</text:span> <text:span text:style-name="artikel_kop_nr">11</text:span> Citeertitel </text:p>
            <text:p text:style-name="al">Deze beleidsregel kan worden aangehaald als ‘Beleidsregel Verhuiskostenregeling Gemeente Heumen 2025’.</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Heumen d.d. 3 juni 2025.</text:span></text:p>
            <text:p><text:span text:style-name="functie"/></text:p>
            <text:p><text:span text:style-name="functie">De Gemeentesecretaris </text:span></text:p>
            <text:p><text:span text:style-name="functie">mr. J. de Graaf</text:span></text:p>
            <text:p><text:span text:style-name="functie"/></text:p>
            <text:p><text:span text:style-name="functie">De burgemeester</text:span></text:p>
            <text:p><text:span text:style-name="functie">mr. J.W.M.S. Mins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044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4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4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Huisvesting | Organisatie en beleid</meta:user-defined>
    <meta:user-defined meta:name="DC.source">Algemene subsidieverordening gemeente Heumen 2018]|[https://lokaleregelgeving.overheid.nl/CVDR609523</meta:user-defined>
    <meta:user-defined meta:name="DC.source">Algemene subsidieregeling gemeente Heumen 2024]|[https://lokaleregelgeving.overheid.nl/CVDR716816/1</meta:user-defined>
    <meta:user-defined meta:name="DCTERMS.alternative">Beleidsregel Verhuiskostenregeling Gemeente Heumen 2025</meta:user-defined>
    <dc:language>nl</dc:language>
    <meta:user-defined meta:name="OVERHEIDop.locatietype/OVERHEIDop.gebiedsmarkering">Gemeente</meta:user-defined>
    <meta:user-defined meta:name="DC.title">Beleidsregel Verhuiskostenregeling Gemeente Heumen 2025</meta:user-defined>
    <meta:user-defined meta:name="DCTERMS.W3CDTF/DCTERMS.available">2025-06-27</meta:user-defined>
    <meta:user-defined meta:name="DCTERMS.W3CDTF/OVERHEIDop.jaargang">2025</meta:user-defined>
    <meta:user-defined meta:name="OVERHEIDop.publicationIssue">280447</meta:user-defined>
    <meta:user-defined meta:name="OVERHEIDop.betreftRegeling">CVDR741238_1</meta:user-defined>
    <meta:user-defined meta:name="xs:date/OVERHEIDop.startdatum">2025-06-28</meta:user-defined>
    <meta:user-defined meta:name="OVERHEIDop.GmbID/DC.identifier">gmb-2025-280447</meta:user-defined>
    <meta:user-defined meta:name="OVERHEIDop.versieInformatie"/>
  </office:meta>
</office:document-meta>
</file>