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Legends of Rock in WTC Expo aan de Heliconweg 52 in Leeuwarden (EVE-2025-02901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ontvangen voor een evenementenvergunning. De aanvraag is voor Legends of Rock in WTC Expo aan de Heliconweg 52 in Leeuwarden. Het evenement staat gepland op 27 septem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Wanneer neemt de gemeente Leeuwarden een besluit over de aanvraag van de vergunning? </text:span>
          </text:p>
            <text:p text:style-name="common-al">De aanvraag voor een vergunning is ontvangen op 23-03-2025. Als de vergunning wordt verleend, publiceert de gemeente Leeuwarden een nieuw bericht. Vanaf dat moment kunt u de documenten met informatie over de vergunning bekijken en hierop reageren. U kunt nu nog niet reageren. </text:p>
            <text:p text:style-name="common-al">
            
          </text:p>
            <text:p text:style-name="common-al">
            <text:span text:style-name="nadrukvet">Heeft u vragen over de aanvraag van de vergunning? </text:span>
          </text:p>
            <text:p text:style-name="last-al">U kunt nu alvast de aanvraag van de vergunning bekijken en hierover vragen stellen. Hiervoor kunt u een email sturen naar <text:a xlink:href="mailto:vergunningen@leeuwarden.nl" xlink:type="simple">vergunningen@leeuwarden.nl</text:a> of bellen naar het telefoonnummer 1405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043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3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EVE-2025-029016</meta:user-defined>
    <dc:language>nl</dc:language>
    <meta:user-defined meta:name="OVERHEIDop.locatietype/OVERHEIDop.gebiedsmarkering">Vlak</meta:user-defined>
    <meta:user-defined meta:name="DC.title">Aanvraag evenementenvergunning voor Legends of Rock in WTC Expo aan de Heliconweg 52 in Leeuwarden (EVE-2025-029016)</meta:user-defined>
    <meta:user-defined meta:name="DCTERMS.W3CDTF/DCTERMS.available">2025-06-27</meta:user-defined>
    <meta:user-defined meta:name="DCTERMS.W3CDTF/OVERHEIDop.jaargang">2025</meta:user-defined>
    <meta:user-defined meta:name="OVERHEIDop.publicationIssue">280439</meta:user-defined>
    <meta:user-defined meta:name="OVERHEIDop.GmbID/DC.identifier">gmb-2025-280439</meta:user-defined>
    <meta:user-defined meta:name="OVERHEIDop.versieInformatie"/>
  </office:meta>
</office:document-meta>
</file>