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het kappen van een boom op de locatie Warande 2d 5752A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5 een besluit genomen op de aanvraag omgevingsvergunning voor het kappen van een boom op de locatie Warande 2d 5752AE Deurne. De zaak is geregistreerd onder nummer HZ-2025-0504. De vergunning is Verleend. Het besluit gaat over de activiteit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6-06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043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3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3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5-050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oor het kappen van een boom op de locatie Warande 2d 5752AE Deurne</meta:user-defined>
    <meta:user-defined meta:name="OVERHEIDop.datumEindeReactietermijn">2025-08-07</meta:user-defined>
    <meta:user-defined meta:name="OVERHEIDop.terinzageleggingBG">https://mijnpublicaties.nl/Publicatie/4afabf6f-08e0-49fc-f5aa-08ddb21a8197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36</meta:user-defined>
    <meta:user-defined meta:name="OVERHEIDop.GmbID/DC.identifier">gmb-2025-280436</meta:user-defined>
    <meta:user-defined meta:name="OVERHEIDop.versieInformatie"/>
  </office:meta>
</office:document-meta>
</file>