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verleende standplaatsvergunning voor de verkoop van bloemen, boeketten en seizoensproducten van 7 februari t/m 28 oktober 2026 van 08.00 uur tot 16.00 uur - Noordplein te Roelofarendsveen - 803 258</text:p>
      <text:section text:name="zakelijke-mededeling_id1-3-2" text:style-name="zakelijke-mededeling">
        <text:section text:name="zakelijke-mededeling-tekst_id1-3-2-1" text:style-name="zakelijke-mededeling-tekst">
          <text:section text:name="tekst_id1-3-2-1-1" text:style-name="tekst">
            <text:p text:style-name="common-al">Verzenddatum:25 juni 2025</text:p>
            <text:p text:style-name="common-al"/>
            <text:p text:style-name="last-al">In eerste instantie is de vergunning aangevraagd van 28 februari t/m 28 oktober 2026 maar dit is gewijzigd naar 7 februari t/m 28 oktober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4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803258</meta:user-defined>
    <dc:language>nl</dc:language>
    <meta:user-defined meta:name="OVERHEIDop.locatietype/OVERHEIDop.gebiedsmarkering">Lijn</meta:user-defined>
    <meta:user-defined meta:name="DC.title">Kennisgeving wijziging verleende standplaatsvergunning voor de verkoop van bloemen, boeketten en seizoensproducten van 7 februari t/m 28 oktober 2026 van 08.00 uur tot 16.00 uur - Noordplein te Roelofarendsveen - 803 258</meta:user-defined>
    <meta:user-defined meta:name="DCTERMS.W3CDTF/DCTERMS.available">2025-06-27</meta:user-defined>
    <meta:user-defined meta:name="DCTERMS.W3CDTF/OVERHEIDop.jaargang">2025</meta:user-defined>
    <meta:user-defined meta:name="OVERHEIDop.externeBijlage">tekening|exb-2025-23518</meta:user-defined>
    <meta:user-defined meta:name="OVERHEIDop.publicationIssue">280433</meta:user-defined>
    <meta:user-defined meta:name="OVERHEIDop.GmbID/DC.identifier">gmb-2025-280433</meta:user-defined>
    <meta:user-defined meta:name="OVERHEIDop.versieInformatie"/>
  </office:meta>
</office:document-meta>
</file>